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31 oktober 2017 is vergunning verleend voor het tijdelijk plaatsen van reclameborden. De borden worden geplaatst van 29 september 2018 tot en met 14 oktober 2018, voor de aankondiging van de Halloweenfair Drechterlan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190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0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903</meta:user-defined>
    <meta:user-defined meta:name="OVERHEIDop.GmbID/DC.identifier">gmb-2017-191903</meta:user-defined>
    <meta:user-defined meta:name="OVERHEID.TaxonomieBeleidsagenda/OVERHEID.category">Openbare orde en veiligheid | Organisatie en beleid</meta:user-defined>
    <meta:user-defined meta:name="DCTERMS.abstract">Route door d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