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Algemeen Plaatselijke Verordening verleend veroorzaken geluidhinder in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Voor: het veroorzaken van geluidhinder als gevolg van  spoorwerkzaamheden tussen zaterdag 09-12-2017 om 01.00 uur en maandag 11-12-2017 om 05.00 uur</text:p>
            <text:p text:style-name="common-al">Locatie:  tracé Utrecht-Hilversum langs Tolakkerweg/Kon.Wilhelminaweg  te Hollandsche Rading</text:p>
            <text:p text:style-name="common-al">Datum besluit: 04-10-2017</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deze publicatie van het besluit (03-11-2017)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1901</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01</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01</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lgemeen Plaatselijke Verordening verleend veroorzaken geluidhinder in Hollandsche Ra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1901</meta:user-defined>
    <meta:user-defined meta:name="OVERHEIDop.GmbID/DC.identifier">gmb-2017-1919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JT 138</meta:user-defined>
    <meta:user-defined meta:name="OVERHEIDop.woonplaats">Hollandsche Rading</meta:user-defined>
    <meta:user-defined meta:name="OVERHEIDop.straatnaam">Tolakk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261 464557</meta:user-defined>
    <meta:user-defined meta:name="OVERHEIDop.versieInformatie"/>
  </office:meta>
</office:document-meta>
</file>