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Haven 44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17 een besluit genomen op de aanvraag met zaaknummer SXO-20172971 voor een ontheffing APV/bijzondere wetten voor het plaatsen van een container 30 en 31-10-2017 op locatie Haven 44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1900</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00</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00</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Haven 44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900</meta:user-defined>
    <meta:user-defined meta:name="OVERHEIDop.GmbID/DC.identifier">gmb-2017-191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P 4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64.8 439753</meta:user-defined>
    <meta:user-defined meta:name="OVERHEIDop.versieInformatie"/>
  </office:meta>
</office:document-meta>
</file>