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oldtimer tentoonstelling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ldtimerclub Haler: Organisatie van een oldtimer tentoonstelling en demonstratieritten van 21 t/m 23 juli 2017 op de locatie hoek Isidoorstraat/Lochterstraat te Haler. Ontvangstdatum 26 jan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919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een oldtimer tentoonstelling i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190</meta:user-defined>
    <meta:user-defined meta:name="OVERHEIDop.GmbID/DC.identifier">gmb-2017-191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E 18a</meta:user-defined>
    <meta:user-defined meta:name="OVERHEIDop.woonplaats">Haler</meta:user-defined>
    <meta:user-defined meta:name="OVERHEIDop.straatnaam">Isidoo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1856 355948</meta:user-defined>
    <meta:user-defined meta:name="OVERHEIDop.versieInformatie"/>
  </office:meta>
</office:document-meta>
</file>