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exploitatie van een openbare inrichting in Bilthoven, Burgemeester Van der Borchlaan 7</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Voor: exploitatie openbare inrichting “Inn het Bos” / de heer Eric Martin Wijman</text:p>
            <text:p text:style-name="common-al">Locatie:  Burgemeester Van der Borchlaan 7 te Bilthoven</text:p>
            <text:p text:style-name="common-al">Datum besluit: 2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deze publicatie (03-11-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89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exploitatie van een openbare inrichting in Bilthoven, Burgemeester Van der Borch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895</meta:user-defined>
    <meta:user-defined meta:name="OVERHEIDop.GmbID/DC.identifier">gmb-2017-191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98 460298</meta:user-defined>
    <meta:user-defined meta:name="OVERHEIDop.versieInformatie"/>
  </office:meta>
</office:document-meta>
</file>