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Van Boetzelaerlaan ongenummerd ter hoogte van de kruising met Douzastraat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fietstrommel Van Boetzelaerlaan ongenummerd ter hoogte van de kruising met Douzastraat</text:p>
            <text:p text:style-name="common-al"/>
            <text:p text:style-name="common-al">Ons kenmerk: 201716915</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Binnenplanse ontheffing</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Van Boetzelaerlaan ongenummerd ter hoogte van de kruising met Douzastraat</text:p>
            <text:p text:style-name="tussenkopcur">
            <text:span text:style-name="nadrukvet">Datum bekendmaking besluit:</text:span>
          </text:p>
            <text:p text:style-name="common-al">31 oktober 2017</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1892</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892</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892</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Van Boetzelaerlaan ongenummerd ter hoogte van de kruising met Douzastraat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2</meta:user-defined>
    <meta:user-defined meta:name="OVERHEIDop.publicationIssue">191892</meta:user-defined>
    <meta:user-defined meta:name="OVERHEIDop.GmbID/DC.identifier">gmb-2017-191892</meta:user-defined>
    <meta:user-defined meta:name="OVERHEID.TaxonomieBeleidsagenda/OVERHEID.category">Ruimte en infrastructuur | Organisatie en beleid</meta:user-defined>
    <meta:user-defined meta:name="DCTERMS.abstract">Het plaatsen van een fietstrommel Van Boetzelaerlaan ongenummerd ter hoogte van de kruising met Douzastraat. Deze bekendmaking bevat de activiteit(en): bouwen, binnenplanse ontheffing.</meta:user-defined>
    <meta:user-defined meta:name="OVERHEIDop.referentienummer">201716915/6523546</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81BA 208</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8465.972 456778.572</meta:user-defined>
    <meta:user-defined meta:name="OVERHEIDop.versieInformatie"/>
  </office:meta>
</office:document-meta>
</file>