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aanvraagomgevingsvergunning, Zeggeweg 1, Made (W-2017-0439)</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ruimt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188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8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aanvraagomgevingsvergunning, Zeggeweg 1, Made (W-2017-0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88</meta:user-defined>
    <meta:user-defined meta:name="OVERHEIDop.GmbID/DC.identifier">gmb-2017-19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B 1</meta:user-defined>
    <meta:user-defined meta:name="OVERHEIDop.woonplaats">Made</meta:user-defined>
    <meta:user-defined meta:name="OVERHEIDop.straatnaam">Zeggeweg</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4389 411613</meta:user-defined>
    <meta:user-defined meta:name="OVERHEIDop.versieInformatie"/>
  </office:meta>
</office:document-meta>
</file>