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regulier Koesteeg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reden niet direct in werking)</text:p>
            <text:p text:style-name="common-al">Registratienummer 20170223</text:p>
            <text:p text:style-name="common-al">Verleend op 31 oktober 2017</text:p>
            <text:p text:style-name="common-al">het aanleggen va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88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8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8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regulier Koesteeg 2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1884</meta:user-defined>
    <meta:user-defined meta:name="OVERHEIDop.GmbID/DC.identifier">gmb-2017-191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N 29</meta:user-defined>
    <meta:user-defined meta:name="OVERHEIDop.woonplaats">Berlicum</meta:user-defined>
    <meta:user-defined meta:name="OVERHEIDop.straatnaam">Koe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165 410540</meta:user-defined>
    <meta:user-defined meta:name="OVERHEIDop.versieInformatie"/>
  </office:meta>
</office:document-meta>
</file>