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asdistrictstation, kadastraal perceelnummer F 8255, nabij Eekwal (zaaknummer 2990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nummer </text:span>
            <text:span text:style-name="nadrukvet">F 8255 (nabij Eekwal) – </text:span>ontvangen 26 oktober 2017 voor het plaatsen van een gasdistrictstatio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88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8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8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gasdistrictstation, kadastraal perceelnummer F 8255, nabij Eekwal (zaaknummer 299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81</meta:user-defined>
    <meta:user-defined meta:name="OVERHEIDop.GmbID/DC.identifier">gmb-2017-191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D 30b</meta:user-defined>
    <meta:user-defined meta:name="OVERHEIDop.woonplaats">Zwolle</meta:user-defined>
    <meta:user-defined meta:name="OVERHEIDop.straatnaam">Eek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74 502916</meta:user-defined>
    <meta:user-defined meta:name="OVERHEIDop.versieInformatie"/>
  </office:meta>
</office:document-meta>
</file>