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aanvraag omgevingsvergunning, Haagstraat 10b, Made (W-2017-0442)</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en het aanleggen van een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188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8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8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aanvraag omgevingsvergunning, Haagstraat 10b, Made (W-2017-04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80</meta:user-defined>
    <meta:user-defined meta:name="OVERHEIDop.GmbID/DC.identifier">gmb-2017-191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TB 8</meta:user-defined>
    <meta:user-defined meta:name="OVERHEIDop.woonplaats">Made</meta:user-defined>
    <meta:user-defined meta:name="OVERHEIDop.straatnaam">Kemp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647 409547</meta:user-defined>
    <meta:user-defined meta:name="OVERHEIDop.versieInformatie"/>
  </office:meta>
</office:document-meta>
</file>