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Schutsboom 53,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963</text:p>
            <text:p text:style-name="common-al">Datum verzonden: 26-01-2017 </text:p>
            <text:p text:style-name="common-al">Omschrijving: Bergeijk, Schutsboom 53, verbouwen van een woonhuis</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9188</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8</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8</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Schutsboom 53, verbouwen van een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188</meta:user-defined>
    <meta:user-defined meta:name="OVERHEIDop.GmbID/DC.identifier">gmb-2017-191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 53</meta:user-defined>
    <meta:user-defined meta:name="OVERHEIDop.woonplaats">Bergeijk</meta:user-defined>
    <meta:user-defined meta:name="OVERHEIDop.straatnaam">Schutsboom</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041 370590</meta:user-defined>
    <meta:user-defined meta:name="OVERHEIDop.versieInformatie"/>
  </office:meta>
</office:document-meta>
</file>