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8 en 10A t/m 10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3</text:p>
            <text:p text:style-name="common-al">Verleend op 31 oktober 2017</text:p>
            <text:p text:style-name="common-al">het brandveilig gebruiken van het gebouw voor de dorpsactiviteiten voor senioren en mensen met dementie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7 november 2017 tot en met 18 december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87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7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hof 8 en 10A t/m 10E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1879</meta:user-defined>
    <meta:user-defined meta:name="OVERHEIDop.GmbID/DC.identifier">gmb-2017-19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H 8</meta:user-defined>
    <meta:user-defined meta:name="OVERHEIDop.woonplaats">Berlicum</meta:user-defined>
    <meta:user-defined meta:name="OVERHEIDop.straatnaam">Klooster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57 409745</meta:user-defined>
    <meta:user-defined meta:name="OVERHEIDop.versieInformatie"/>
  </office:meta>
</office:document-meta>
</file>