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uitbreiden woning Willem Alexanderweg 12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5159</text:p>
            <text:p text:style-name="common-al">Voor   : uitbreiden woning</text:p>
            <text:p text:style-name="common-al">Locatie   : Willem Alexanderweg 12 (3945 CJ) Cothen</text:p>
            <text:p text:style-name="common-al">Datum ontvangst : 23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1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87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7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7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uitbreiden woning Willem Alexanderweg 12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78</meta:user-defined>
    <meta:user-defined meta:name="OVERHEIDop.GmbID/DC.identifier">gmb-2017-191878</meta:user-defined>
    <meta:user-defined meta:name="OVERHEID.TaxonomieBeleidsagenda/OVERHEID.category">Bestuur | Organisatie en beleid</meta:user-defined>
    <meta:user-defined meta:name="OVERHEIDop.referentienummer">2017-169</meta:user-defined>
    <meta:user-defined meta:name="DCTERMS.abstract">Uitbreiden woning Willem Alexanderweg 12 in  Cothen. Gepubliceerd op de gemeentepagina in de Wijkse Courant d.d. 01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J 12</meta:user-defined>
    <meta:user-defined meta:name="OVERHEIDop.woonplaats">Cothen</meta:user-defined>
    <meta:user-defined meta:name="OVERHEIDop.straatnaam">Willem-Alexander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750 445423</meta:user-defined>
    <meta:user-defined meta:name="OVERHEIDop.versieInformatie"/>
  </office:meta>
</office:document-meta>
</file>