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asiswaardering Subsidieregeling basiswaardering organisaties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s://www.overheid.nl/" xlink:type="simple"><text:span text:style-name="nadrukondlijn">www.overheid.nl</text:span></text:a> beschikbaar is. De eerdere bekendmaking is <text:a xlink:href="https://zoek.officielebekendmakingen.nl/gmb-2015-67830.html?zoekcriteria=%3fzkt%3dUitgebreid%26pst%3dTractatenblad%257CStaatsblad%257CStaatscourant%257CGemeenteblad%257CProvinciaalblad%257CWaterschapsblad%257CBladGemeenschappelijkeRegeling%257CParlementaireDocumenten%26vrt%3dSubsidieregeling%2bbasiswaardering%2borganisaties%2bEcht-Susteren%2b2015%26zkd%3dInDeGeheleText%26dpr%3dAlle%26spd%3d20171026%26epd%3d20171026%26sdt%3dDatumPublicati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basiswaardering organisaties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organisatie:</text:p>
            <text:p text:style-name="al">Een vereniging of stichting die een rechtspersoon is met volledige rechtsbevoegdhei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organisatie, die niet door enige andere subsidieverordening van de gemeente Echt-Susteren bestreken worden en die ten goede komen aan een of meerdere beleidsdoelstellingen van de gemeente Echt-Suster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ganisatie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een vereniging is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 en door middel van overlegging van objectieve gegevens en bescheiden kan aantonen, dat zij in het jaar voorafgaand aan het jaar waarin subsidie wordt aangevraagd in de gemeente Echt-Susteren activiteiten organiseerde, die ten goede kwamen aan een of meerdere beleidsdoelstellingen van de gemeente Echt-Susteren.</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250,00 per jaar per organisatie.</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basiswaardering organisaties Echt-Susteren 2015. </text:p>
              </text:list-item>
            </text:list>
            <text:p text:style-name="al"/>
          </text:section>
        </text:section>
        <text:section text:name="regeling-sluiting_id1-3-2-3" text:style-name="regeling-sluiting">
          <text:section text:name="ondertekening_id1-3-2-3-1">
            <text:p><text:span text:style-name="deze"> Echt-Susteren, 21-7-2015 </text:span></text:p>
            <text:p><text:span text:style-name="functie">Burgemeester en wethouders van Echt-Susteren, </text:span></text:p>
            <text:p><text:span text:style-name="functie">de secretaris, </text:span></text:p>
          </text:section>
          <text:section text:name="ondertekening_id1-3-2-3-2">
            <text:p><text:span text:style-name="ondertekening_naam">
            <text:span text:style-name="voornaam">drs. G.W.T.</text:span>
            <text:span text:style-name="achternaam">van Balkom</text:span>
          </text:span></text:p>
            <text:p><text:span text:style-name="functie"/></text:p>
            <text:p><text:span text:style-name="functie">de burgemeester,</text:span></text:p>
            <text:p><text:span text:style-name="ondertekening_naam">
            <text:span text:style-name="voornaam"> drs. J.W.M.M.J.</text:span>
            <text:span text:style-name="achternaam">Hessel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87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basiswaardering Subsidieregeling basiswaardering organisaties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873</meta:user-defined>
    <meta:user-defined meta:name="OVERHEIDop.GmbID/DC.identifier">gmb-2017-191873</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9</meta:user-defined>
    <meta:user-defined meta:name="DCTERMS.alternative">Subsidieregeling basiswaardering organisaties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54_1</meta:user-defined>
    <meta:user-defined meta:name="OVERHEIDop.versieInformatie"/>
  </office:meta>
</office:document-meta>
</file>