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Kerkbuurt 2  het vernieuwen van de dakkapellen en de voordeur 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llingawier, Kerkbuurt 2 OV20170779 het vernieuwen van de dakkapellen en de voordeur pui (26-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7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7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7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llingawier, Kerkbuurt 2  het vernieuwen van de dakkapellen en de voordeur pu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72</meta:user-defined>
    <meta:user-defined meta:name="OVERHEIDop.GmbID/DC.identifier">gmb-2017-191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E 2</meta:user-defined>
    <meta:user-defined meta:name="OVERHEIDop.woonplaats">Allingawier</meta:user-defined>
    <meta:user-defined meta:name="OVERHEIDop.straatnaam">Kerkbuu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80 562288</meta:user-defined>
    <meta:user-defined meta:name="OVERHEIDop.versieInformatie"/>
  </office:meta>
</office:document-meta>
</file>