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cultuur op basisscholen Subsidieregeling culturele vorming aan basisschol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s://www.overheid.nl/" xlink:type="simple"><text:span text:style-name="nadrukondlijn">www.overheid.nl</text:span></text:a> beschikbaar is. De eerdere bekendmaking is <text:a xlink:href="https://zoek.officielebekendmakingen.nl/gmb-2015-67827.html?zoekcriteria=%3fzkt%3dUitgebreid%26pst%3dTractatenblad%257CStaatsblad%257CStaatscourant%257CGemeenteblad%257CProvinciaalblad%257CWaterschapsblad%257CBladGemeenschappelijkeRegeling%257CParlementaireDocumenten%26vrt%3dSubsidieregeling%2bculturele%2bvorming%2baan%2bbasisscholen%2bEcht-Susteren%2b2015%26zkd%3dInDeGeheleText%26dpr%3dAlle%26sdt%3dDatumPublicatie%26ap%3d%26pnr%3d1%26rpp%3d10&amp;resultIndex=5&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culturele vorming aan basisschol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asisschool: een school voor basisonderwijs alsmede een speciale school voor basisonderwijs, zoals bedoeld in de Wet op het primair onderwijs, gevestigd in Echt-Susteren;</text:p>
              </text:list-item>
              <text:list-item text:style-override="id1-3-2-2-1-3-2">
                <text:number>b.</text:number>
                <text:p text:style-name="al">Bevoegd gezag: het bevoegd gezag zoals bedoeld in de Wet op het primair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De activiteit die in beginsel voor de verstrekking van een subsidie in aanmerking komt bestaat uit direct aan het basisonderwijs gerelateerde en binnen het basisonderwijs plaatsvindende activiteiten op het terrein van culturele vorming van leerlingen van dat basisonderwijs, uitsluitend voor zover het een in Echt-Susteren gelegen basisschool betreft.</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het bevoegd gezag. </text:p>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als volgt opgebouwd: </text:p>
            <text:p text:style-name="al">een bedrag van EUR 4,54 per jaar, vermenigvuldigd met het aantal leerlingen per 1 oktober voorafgaand aan het jaar van aanvraag van de in artikel 7 genoemde basisscholen.</text:p>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geeft aanvrager bij de aanvraag: concreet en volledig aan voor welke basisschool of welke basisscholen de activiteit waarvoor subsidie wordt gevraagd wordt ondernomen.</text:p>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culturele vorming aan basisscholen Echt-Susteren 2015. </text:p>
              </text:list-item>
            </text:list>
            <text:p text:style-name="al"/>
          </text:section>
        </text:section>
        <text:section text:name="regeling-sluiting_id1-3-2-3" text:style-name="regeling-sluiting">
          <text:section text:name="ondertekening_id1-3-2-3-1">
            <text:p><text:span text:style-name="functie">Echt-Susteren, 21-7-2015 </text:span></text:p>
            <text:p><text:span text:style-name="functie">Burgemeester en wethouders van Echt-Susteren, </text:span></text:p>
            <text:p><text:span text:style-name="functie">de secretaris,</text:span></text:p>
          </text:section>
          <text:section text:name="ondertekening_id1-3-2-3-2">
            <text:p><text:span text:style-name="functie">drs. G.W.T. van Balkom</text:span></text:p>
            <text:p><text:span text:style-name="functie">de burgemeester, </text:span></text:p>
          </text:section>
          <text:section text:name="ondertekening_id1-3-2-3-3">
            <text:p><text:span text:style-name="functie">drs.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87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cultuur op basisscholen Subsidieregeling culturele vorming aan basisschol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870</meta:user-defined>
    <meta:user-defined meta:name="OVERHEIDop.GmbID/DC.identifier">gmb-2017-191870</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66</meta:user-defined>
    <meta:user-defined meta:name="DCTERMS.alternative">Subsidieregeling culturele vorming aan basisschol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53_1</meta:user-defined>
    <meta:user-defined meta:name="OVERHEIDop.versieInformatie"/>
  </office:meta>
</office:document-meta>
</file>