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contactbladen Subsidieregeling contactbladen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s://www.overheid.nl/" xlink:type="simple"><text:span text:style-name="nadrukondlijn">www.overheid.nl</text:span></text:a> beschikbaar is. De eerdere bekendmaking is <text:a xlink:href="https://zoek.officielebekendmakingen.nl/gmb-2015-67828.html?zoekcriteria=%3fzkt%3dUitgebreid%26pst%3dTractatenblad%257CStaatsblad%257CStaatscourant%257CGemeenteblad%257CProvinciaalblad%257CWaterschapsblad%257CBladGemeenschappelijkeRegeling%257CParlementaireDocumenten%26vrt%3dSubsidieregeling%2bcontactbladen%2bEcht-Susteren%2b2015%26zkd%3dInDeGeheleText%26dpr%3dAlle%26spd%3d20171026%26epd%3d20171026%26sdt%3dDatumPublicatie%26ap%3d%26pnr%3d1%26rpp%3d10&amp;resultIndex=3&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contactblad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 contactblad: </text:p>
            <text:p text:style-name="al">een onafhankelijk blad dan wel andere papieren informatiedrager bij de uitgifte waarvan geen commercieel belang aanwezig is en dat, respectievelijk die, ten behoeve van één of meer kern(en) van de gemeente Echt-Susteren wordt uitgegeven en verspreid. </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uit het uitgeven en verspreiden van een contactblad.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aanvrager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een rechtspersoon met volledige rechtsbevoegdheid is. </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bedraagt EUR 657,00 per jaar per subsidieontvanger.</text:p>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op de dag volgend op haar bekendmaking.</text:p>
              </text:list-item>
              <text:list-item text:style-override="id1-3-2-2-8-3">
                <text:number>2.</text:number>
                <text:p text:style-name="al">Deze subsidieregeling wordt aangehaald als: Subsidieregeling contactbladen Echt-Susteren 2015. </text:p>
              </text:list-item>
            </text:list>
            <text:p text:style-name="al"/>
          </text:section>
        </text:section>
        <text:section text:name="regeling-sluiting_id1-3-2-3" text:style-name="regeling-sluiting">
          <text:section text:name="ondertekening_id1-3-2-3-1">
            <text:p><text:span text:style-name="functie">Echt-Susteren, 21-7-2015</text:span></text:p>
            <text:p><text:span text:style-name="functie">Burgemeester en wethouders van Echt-Susteren, </text:span></text:p>
            <text:p><text:span text:style-name="functie"/></text:p>
            <text:p><text:span text:style-name="functie">de secretaris,</text:span></text:p>
          </text:section>
          <text:section text:name="ondertekening_id1-3-2-3-2">
            <text:p><text:span text:style-name="functie">drs. G.W.T. van Balkom</text:span></text:p>
            <text:p><text:span text:style-name="functie">de burgemeester, </text:span></text:p>
          </text:section>
          <text:section text:name="ondertekening_id1-3-2-3-3">
            <text:p><text:span text:style-name="functie">drs. J.W.M.M.J. Hessels</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86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6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6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contactbladen Subsidieregeling contactblad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868</meta:user-defined>
    <meta:user-defined meta:name="OVERHEIDop.GmbID/DC.identifier">gmb-2017-191868</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67</meta:user-defined>
    <meta:user-defined meta:name="DCTERMS.alternative">Subsidieregeling contactblad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52_1</meta:user-defined>
    <meta:user-defined meta:name="OVERHEIDop.versieInformatie"/>
  </office:meta>
</office:document-meta>
</file>