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Groenedijk 39  het plaatsen van vingerstei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bij Groenedijk 39 OV20170778 het plaatsen van vingersteigers (26-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6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6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6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Groenedijk 39  het plaatsen van vingerstei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67</meta:user-defined>
    <meta:user-defined meta:name="OVERHEIDop.GmbID/DC.identifier">gmb-2017-191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JD</meta:user-defined>
    <meta:user-defined meta:name="OVERHEIDop.woonplaats">Sneek</meta:user-defined>
    <meta:user-defined meta:name="OVERHEIDop.straatnaam">Groene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27 560356</meta:user-defined>
    <meta:user-defined meta:name="OVERHEIDop.versieInformatie"/>
  </office:meta>
</office:document-meta>
</file>