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4: gemeenschappelijke regeling Schoolverzuim en VSV Regio West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Drimmelen heeft op 12 oktober 2017 ingestemd met het wijzigen van de gemeenschappelijke regeling Schoolverzuim en VSV regio West-Braban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9186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6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6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4: gemeenschappelijke regeling Schoolverzuim en VSV Regio West-Brab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862</meta:user-defined>
    <meta:user-defined meta:name="OVERHEIDop.GmbID/DC.identifier">gmb-2017-191862</meta:user-defined>
    <meta:user-defined meta:name="OVERHEID.TaxonomieBeleidsagenda/OVERHEID.category">Onderwijs en wetenschap | Organisatie en beleid</meta:user-defined>
    <meta:user-defined meta:name="OVERHEID.Gemeente/DC.spatial">Drimm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op.versieInformatie"/>
  </office:meta>
</office:document-meta>
</file>