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ussen Ype Johannesstraat en Noardwei  het bouwen van een fiets-voetgangers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tussen Ype Johannesstraat en Noardwei OV20170776 het bouwen van een fiets-voetgangersbrug (26-10-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6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6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6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tussen Ype Johannesstraat en Noardwei  het bouwen van een fiets-voetgangers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60</meta:user-defined>
    <meta:user-defined meta:name="OVERHEIDop.GmbID/DC.identifier">gmb-2017-1918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GB 26</meta:user-defined>
    <meta:user-defined meta:name="OVERHEIDop.woonplaats">Sneek</meta:user-defined>
    <meta:user-defined meta:name="OVERHEIDop.straatnaam">Ype Johanne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165 562487</meta:user-defined>
    <meta:user-defined meta:name="OVERHEIDop.versieInformatie"/>
  </office:meta>
</office:document-meta>
</file>