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hoogte van Teylingerlaan 11 tot en met 25 in Sassenheim, Kenmerk Z-17-02495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acht bomen</text:p>
            <text:p text:style-name="common-al">
            <text:span text:style-name="nadrukcur">Datum ontvangst </text:span>
            <text:span text:style-name="nadrukcur">18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85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5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5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r hoogte van Teylingerlaan 11 tot en met 25 in Sassenheim, Kenmerk Z-17-024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57</meta:user-defined>
    <meta:user-defined meta:name="OVERHEIDop.GmbID/DC.identifier">gmb-2017-191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op.woonplaats">Sassenheim</meta:user-defined>
    <meta:user-defined meta:name="OVERHEIDop.straatnaam">Teylinger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63 471837</meta:user-defined>
    <meta:user-defined meta:name="OVERHEIDop.versieInformatie"/>
  </office:meta>
</office:document-meta>
</file>