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sterbesdreef 13, handelen in strijd met regels ruimtelijke ordening (gebruiken van een bestaand bijgebouw t.b.v. preventieve mantelzor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65</text:p>
            <text:p text:style-name="common-al">Datum verzonden: 01-02-2017 </text:p>
            <text:p text:style-name="common-al">Omschrijving: Bergeijk, Lijsterbesdreef 13, handelen in strijd met regels ruimtelijke ordening (gebruiken van een bestaand bijgebouw t.b.v. preventieve mantelzor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18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ijsterbesdreef 13, handelen in strijd met regels ruimtelijke ordening (gebruiken van een bestaand bijgebouw t.b.v. preventieve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5</meta:user-defined>
    <meta:user-defined meta:name="OVERHEIDop.GmbID/DC.identifier">gmb-2017-19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J</meta:user-defined>
    <meta:user-defined meta:name="OVERHEIDop.woonplaats">Bergeijk</meta:user-defined>
    <meta:user-defined meta:name="OVERHEIDop.straatnaam">Lijsterbes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77 370709</meta:user-defined>
    <meta:user-defined meta:name="OVERHEIDop.versieInformatie"/>
  </office:meta>
</office:document-meta>
</file>