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oolstraat 2 a  het verbouwen van het kantoorpand naar 12 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choolstraat 2 a OV20170770 het verbouwen van het kantoorpand naar 12 appartementen in strijd met het bestemmingsplan (24-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4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4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oolstraat 2 a  het verbouwen van het kantoorpand naar 12 appartement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46</meta:user-defined>
    <meta:user-defined meta:name="OVERHEIDop.GmbID/DC.identifier">gmb-2017-191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L 2a</meta:user-defined>
    <meta:user-defined meta:name="OVERHEIDop.woonplaats">Sneek</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44 560892</meta:user-defined>
    <meta:user-defined meta:name="OVERHEIDop.versieInformatie"/>
  </office:meta>
</office:document-meta>
</file>