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onderstaande   omgevingsvergunning verleend:</text:p>
            <text:p text:style-name="common-al"/>
            <text:p text:style-name="common-al">
            <text:span text:style-name="nadrukvet">Emmen</text:span>
          </text:p>
            <text:p text:style-name="common-al">
            <text:span text:style-name="nadrukvet">Eerste Bokslootweg 17, </text:span>betreft het veranderen van een milieu-inrichting (uitbreiden van de productie van kunstmeststoffen met een Fertivital installatie, het veranderen van de opslag diverse (gevaarlijke) stoffen en het verplaatsen van de spoelplaats voor IBC’s) op het perceel Eerste Bokslootweg 17 te Emmen, kadastraal bekend gemeente Emmen, sectie F, nummer 14700, ontvangen op 4 november 2015 (85734-2015)</text:p>
            <text:p text:style-name="common-al">Bekendmaking vindt plaats in Emmen.nu van 9 februari 2017 en op www.emmen.nl</text:p>
            <text:p text:style-name="common-al"/>
            <text:p text:style-name="common-al">
            <text:span text:style-name="nadrukvet">Zienswijze</text:span>
          </text:p>
            <text:p text:style-name="common-al">Het besluit met bijbehorende stukken liggen vanaf 10 februari 2017 gedurende een termijn van zes weken ter inzage tijdens kantooruren op afspraak bij het Klant Contact Centrum, Raadhuisplein 1 te Emmen. Gedurende in de desbetreffende kennisgeving genoemde termijn van zes weken kan een belanghebbende tegen bovenstaand besluit een schriftelijk en gemotiveerd beroepschrift indienen bij de bij de Rechtbank Noord-Nederland, afdeling bestuursrecht, Postbus 150, 9700 AD te Groningen.</text:p>
            <text:p text:style-name="common-al">Degene die een beroepschrift heeft ingediend kan, om te voorkomen dat door de </text:p>
            <text:p text:style-name="common-al">uitvoering van het besluit onomkeerbare gevolgen ontstaan, een schriftelijk verzoek tot het treffen van een voorlopige voorziening indienen bij de Voorzieningenrechter van-de Afdeling bestuursrecht van de Rechtbank Noord-Nederland in Groningen. U kunt ook digitaal procederen, voor meer info raadpleeg de internetsite van de Rechtbank.</text:p>
            <text:p text:style-name="common-al"/>
            <text:p text:style-name="common-al">
            <text:span text:style-name="nadrukvet">Nadere informatie</text:span>
          </text:p>
            <text:p text:style-name="common-al">Voor nadere informatie of het voor het maken van een afspraak kunt u contact opnemen met de gemeente Emmen tel: 14059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918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wee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184</meta:user-defined>
    <meta:user-defined meta:name="OVERHEIDop.GmbID/DC.identifier">gmb-2017-1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T 17</meta:user-defined>
    <meta:user-defined meta:name="OVERHEIDop.woonplaats">Emmen</meta:user-defined>
    <meta:user-defined meta:name="OVERHEIDop.straatnaam">Eerste Boksloot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63 533051</meta:user-defined>
    <meta:user-defined meta:name="OVERHEIDop.versieInformatie"/>
  </office:meta>
</office:document-meta>
</file>