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De Skries 32  het plaatsen van een rookkanaal aan de zij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Bolsward, De Skries 32 OV20170768 het plaatsen van een rookkanaal aan de zijgevel (23-10-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1835</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835</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835</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De Skries 32  het plaatsen van een rookkanaal aan de zijge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835</meta:user-defined>
    <meta:user-defined meta:name="OVERHEIDop.GmbID/DC.identifier">gmb-2017-1918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2CB 32</meta:user-defined>
    <meta:user-defined meta:name="OVERHEIDop.woonplaats">Bolsward</meta:user-defined>
    <meta:user-defined meta:name="OVERHEIDop.straatnaam">De Skries</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5015 564795</meta:user-defined>
    <meta:user-defined meta:name="OVERHEIDop.versieInformatie"/>
  </office:meta>
</office:document-meta>
</file>