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Westsingel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stsingel 1, Venray</text:span> - het vernieuwen van de kozijnen (OMV-2017-0260, verzenddatum 31/1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het college van Burgemeester en Wethouders van Venray,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83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Westsingel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32</meta:user-defined>
    <meta:user-defined meta:name="OVERHEIDop.GmbID/DC.identifier">gmb-2017-19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TT 1</meta:user-defined>
    <meta:user-defined meta:name="OVERHEIDop.woonplaats">Venray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42 392456</meta:user-defined>
    <meta:user-defined meta:name="OVERHEIDop.versieInformatie"/>
  </office:meta>
</office:document-meta>
</file>