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erkbuurt 21  het uitbreiden van het eet-/ koffie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llingawier, Kerkbuurt 21 OV20170767 het uitbreiden van het eet-/ koffiehuis (2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3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Kerkbuurt 21  het uitbreiden van het eet-/ koffiehuis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31</meta:user-defined>
    <meta:user-defined meta:name="OVERHEIDop.GmbID/DC.identifier">gmb-2017-191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meta:user-defined>
    <meta:user-defined meta:name="OVERHEIDop.woonplaats">Allingawier</meta:user-defined>
    <meta:user-defined meta:name="OVERHEIDop.straatnaam">Kerk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89 562309</meta:user-defined>
    <meta:user-defined meta:name="OVERHEIDop.versieInformatie"/>
  </office:meta>
</office:document-meta>
</file>