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De Bosser Weyer, Sectie F, nummer 87, uitvoeren werkzaamheden, inplanten perceel (omzetting agrarisch naar bo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154</text:p>
            <text:p text:style-name="common-al">Datum verzonden: 31-01-2017 </text:p>
            <text:p text:style-name="common-al">Omschrijving: Luyksgestel, De Bosser Weyer, Sectie F, nummer 87, uitvoeren werkzaamheden, inplanten perceel (omzetting agrarisch naar bo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918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De Bosser Weyer, Sectie F, nummer 87, uitvoeren werkzaamheden, inplanten perceel (omzetting agrarisch naar b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83</meta:user-defined>
    <meta:user-defined meta:name="OVERHEIDop.GmbID/DC.identifier">gmb-2017-191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C 2a 12</meta:user-defined>
    <meta:user-defined meta:name="OVERHEIDop.woonplaats">Luyksgestel</meta:user-defined>
    <meta:user-defined meta:name="OVERHEIDop.straatnaam">Postelscheheid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423 365705</meta:user-defined>
    <meta:user-defined meta:name="OVERHEIDop.versieInformatie"/>
  </office:meta>
</office:document-meta>
</file>