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samenvoegen van twee panden, Wuiver 26, 1715 ED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5 oktober 2017 een omgevingsvergunning verleend voor het samenvoegen van twee panden op het perceel  Wuiver 26, 1715 ED Spanbroek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91829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829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829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samenvoegen van twee panden, Wuiver 26, 1715 ED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829</meta:user-defined>
    <meta:user-defined meta:name="OVERHEIDop.GmbID/DC.identifier">gmb-2017-191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ED 26</meta:user-defined>
    <meta:user-defined meta:name="OVERHEIDop.woonplaats">Spanbroek</meta:user-defined>
    <meta:user-defined meta:name="OVERHEIDop.straatnaam">Wuiver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350 523858</meta:user-defined>
    <meta:user-defined meta:name="OVERHEIDop.versieInformatie"/>
  </office:meta>
</office:document-meta>
</file>