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beslistermijn verlengd (Molenpad 10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Molenpad 10 Venray</text:span> - het tijdelijk plaatsen van een leslokaal (OMV-2017-0253, verzenddatum 31/1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1826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826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826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beslistermijn verlengd (Molenpad 10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826</meta:user-defined>
    <meta:user-defined meta:name="OVERHEIDop.GmbID/DC.identifier">gmb-2017-1918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VD 10</meta:user-defined>
    <meta:user-defined meta:name="OVERHEIDop.woonplaats">Venray</meta:user-defined>
    <meta:user-defined meta:name="OVERHEIDop.straatnaam">Molenpad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299 392662</meta:user-defined>
    <meta:user-defined meta:name="OVERHEIDop.versieInformatie"/>
  </office:meta>
</office:document-meta>
</file>