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oard 3  het vervangen van het dak en de dakkapellen en het restaurer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Noard 3 OV20170765 het vervangen van het dak en de dakkapellen en het restaureren van de kozijnen (2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oard 3  het vervangen van het dak en de dakkapellen en het restaurer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23</meta:user-defined>
    <meta:user-defined meta:name="OVERHEIDop.GmbID/DC.identifier">gmb-2017-191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A 1</meta:user-defined>
    <meta:user-defined meta:name="OVERHEIDop.woonplaats">Workum</meta:user-defined>
    <meta:user-defined meta:name="OVERHEIDop.straatnaam">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770 554764</meta:user-defined>
    <meta:user-defined meta:name="OVERHEIDop.versieInformatie"/>
  </office:meta>
</office:document-meta>
</file>