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2018 op 13 januari 2018 Baudartius Colleg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1 oktober 2017 is een evenementenvergunning aangevraagd voor Open Dag 2018 op 13 januari 2018 Baudartius Colleg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82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2018 op 13 januari 2018 Baudartius Colleg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1822</meta:user-defined>
    <meta:user-defined meta:name="OVERHEIDop.GmbID/DC.identifier">gmb-2017-1918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N 389</meta:user-defined>
    <meta:user-defined meta:name="OVERHEIDop.woonplaats">Zutph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5 461441</meta:user-defined>
    <meta:user-defined meta:name="OVERHEIDop.versieInformatie"/>
  </office:meta>
</office:document-meta>
</file>