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herbouwen van een woning, Gouwe 39, 1718 L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4 oktober 2017 een omgevingsvergunning verleend voor het herbouwen van een woning op het perceel Gouwe 39, 1718 LK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182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2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herbouwen van een woning, Gouwe 39, 1718 LK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20</meta:user-defined>
    <meta:user-defined meta:name="OVERHEIDop.GmbID/DC.identifier">gmb-2017-19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K 39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62 527140</meta:user-defined>
    <meta:user-defined meta:name="OVERHEIDop.versieInformatie"/>
  </office:meta>
</office:document-meta>
</file>