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zijde van de woning, Burgemeester Breebaartstraat 20, 1718 B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30 oktober 2017 een omgevingsvergunning verleend voor het plaatsen van een dakkapel aan de voorzijde van de woning op het perceel  Burgemeester Breebaartstraat 20, 1718 BC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81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een dakkapel aan de voorzijde van de woning, Burgemeester Breebaartstraat 20, 1718 BC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7</meta:user-defined>
    <meta:user-defined meta:name="OVERHEIDop.GmbID/DC.identifier">gmb-2017-19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C 20</meta:user-defined>
    <meta:user-defined meta:name="OVERHEIDop.woonplaats">Hoogwoud</meta:user-defined>
    <meta:user-defined meta:name="OVERHEIDop.straatnaam">Burgemeester Breebaart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634 525866</meta:user-defined>
    <meta:user-defined meta:name="OVERHEIDop.versieInformatie"/>
  </office:meta>
</office:document-meta>
</file>