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Turfmarkt 83  het plaatsen van een raamkozijn in de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Turfmarkt 83 OV20170762 het plaatsen van een raamkozijn in de zijgevel (20-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815</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15</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15</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Turfmarkt 83  het plaatsen van een raamkozijn in de zij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815</meta:user-defined>
    <meta:user-defined meta:name="OVERHEIDop.GmbID/DC.identifier">gmb-2017-1918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CJ 83</meta:user-defined>
    <meta:user-defined meta:name="OVERHEIDop.woonplaats">Makkum</meta:user-defined>
    <meta:user-defined meta:name="OVERHEIDop.straatnaam">Turfmark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448 563145</meta:user-defined>
    <meta:user-defined meta:name="OVERHEIDop.versieInformatie"/>
  </office:meta>
</office:document-meta>
</file>