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groten van de woning, Koninginneweg 25, 1716 DE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5 oktober 2017 een aanvraag omgevingsvergunning is ingediend voor het vergroten van de woning op het perceel Koninginneweg 25, 1716 DE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181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1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1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groten van de woning, Koninginneweg 25, 1716 DE Op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14</meta:user-defined>
    <meta:user-defined meta:name="OVERHEIDop.GmbID/DC.identifier">gmb-2017-191814</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DE 25</meta:user-defined>
    <meta:user-defined meta:name="OVERHEIDop.woonplaats">Opmeer</meta:user-defined>
    <meta:user-defined meta:name="OVERHEIDop.straatnaam">Koninginne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976 523919</meta:user-defined>
    <meta:user-defined meta:name="OVERHEIDop.versieInformatie"/>
  </office:meta>
</office:document-meta>
</file>