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plaatsen van een kunstwerk op het grasveld voor Oeverwal 1, 1718 DB Hoog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31 oktober 2017 een aanvraag omgevingsvergunning is ingediend voor het plaatsen van een kunstwerk op het grasveld voor Oeverwal 1, 1718 DB Hoogwoud.</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91812</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12</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12</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plaatsen van een kunstwerk op het grasveld voor Oeverwal 1, 1718 DB Hoogwou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812</meta:user-defined>
    <meta:user-defined meta:name="OVERHEIDop.GmbID/DC.identifier">gmb-2017-1918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DB 11</meta:user-defined>
    <meta:user-defined meta:name="OVERHEIDop.woonplaats">Hoogwoud</meta:user-defined>
    <meta:user-defined meta:name="OVERHEIDop.straatnaam">Oeverwal</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5017 525753</meta:user-defined>
    <meta:user-defined meta:name="OVERHEIDop.versieInformatie"/>
  </office:meta>
</office:document-meta>
</file>