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J.M. den Uyllaaan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J.M. den Uyllaan 7 langs de speeltuin, zaaknummer 144711</text:p>
            <text:p text:style-name="common-al">Voor: kappen van een wilg (NOODKAP), datum besluit  24-10-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span text:style-name="nadrukcur">In afwijking van het bepaalde in artikel 6.1 lid 2 en 3 van de Wet algemene bepalingen omgevingsrecht mag vanwege het spoedeisende karakter onmiddellijk gebruik worden gemaakt van de vergunning (</text:span>
            <text:span text:style-name="nadrukcur">noodkap</text:span>
            <text:span text:style-name="nadrukcur">).</text:span>
          </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180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0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80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J.M. den Uyllaaan 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1802</meta:user-defined>
    <meta:user-defined meta:name="OVERHEIDop.GmbID/DC.identifier">gmb-2017-1918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3JH 7</meta:user-defined>
    <meta:user-defined meta:name="OVERHEIDop.woonplaats">Winterswijk</meta:user-defined>
    <meta:user-defined meta:name="OVERHEIDop.straatnaam">J.M. den Uyllaan</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7070 444642</meta:user-defined>
    <meta:user-defined meta:name="OVERHEIDop.versieInformatie"/>
  </office:meta>
</office:document-meta>
</file>