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ansstraat 2, kavel 1, project Thiendenland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17 een besluit genomen op de reguliere aanvraag met zaaknummer SXO-20172443 voor een omgevingsvergunning voor het bouwen van een vrijstaande woning op locatie Gansstraat 2, kavel 1, project Thiendenland te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80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0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0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ansstraat 2, kavel 1, project Thiendenland te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800</meta:user-defined>
    <meta:user-defined meta:name="OVERHEIDop.GmbID/DC.identifier">gmb-2017-191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2BC 1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650.02 439605.48</meta:user-defined>
    <meta:user-defined meta:name="OVERHEIDop.versieInformatie"/>
  </office:meta>
</office:document-meta>
</file>