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4383 Den Bogerd Fase 2 (sectie E 4826) te Udenhout, bouwen van 28 woningen, 2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383 - I - Den Bogerd Fase 2 (sectie E 4826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1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4383 Den Bogerd Fase 2 (sectie E 4826) te Udenhout, bouwen van 28 woningen, 2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18</meta:user-defined>
    <meta:user-defined meta:name="OVERHEIDop.GmbID/DC.identifier">gmb-2017-1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Winkelak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13 402783</meta:user-defined>
    <meta:user-defined meta:name="OVERHEIDop.versieInformatie"/>
  </office:meta>
</office:document-meta>
</file>