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nabij Aaltjemeerweg 7  het vervangen van het gemaal Fallingabuor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Ferwoude, nabij Aaltjemeerweg 7 OV20170761 het vervangen van het gemaal Fallingabuorren (20-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79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erwoude, nabij Aaltjemeerweg 7  het vervangen van het gemaal Fallingabuo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98</meta:user-defined>
    <meta:user-defined meta:name="OVERHEIDop.GmbID/DC.identifier">gmb-2017-191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meta:user-defined>
    <meta:user-defined meta:name="OVERHEIDop.woonplaats">Ferwoude</meta:user-defined>
    <meta:user-defined meta:name="OVERHEIDop.straatnaam">Aaltjeme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32 558036</meta:user-defined>
    <meta:user-defined meta:name="OVERHEIDop.versieInformatie"/>
  </office:meta>
</office:document-meta>
</file>