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Aste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rm van de provinciale weg N279 tussen hectometerpaal 23 en 32 (sectie P 281, P 379 en M 542) te Asten  </text:p>
            <text:p text:style-name="common-al">Het kappen van 2 Canada-populieren, 1 Schietwilg en 1 Zomereik   30-10-2017 </text:p>
            <text:p text:style-name="common-al"/>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79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9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meente Asten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95</meta:user-defined>
    <meta:user-defined meta:name="OVERHEIDop.GmbID/DC.identifier">gmb-2017-191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PostcodeHuisnummer/OVERHEIDop.postcodeHuisnummer">5756</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4338 376432</meta:user-defined>
    <meta:user-defined meta:name="OVERHEID.EPSG28992/DC.spatial">179084 383487</meta:user-defined>
    <meta:user-defined meta:name="OVERHEIDop.versieInformatie"/>
  </office:meta>
</office:document-meta>
</file>