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wijzigen van de verleende vergunning voor het bouwen van een 'Canadian Barn' op het perceel Kemminckhorstweg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31 oktober 2017 een besluit genomen op de aanvraag met zaaknummer Z/17/570687 voor een Omgevingsvergunning voor het wijzigen van de verleende vergunning voor het bouwen van een 'Canadian Barn' op locatie Kemminckhorstweg 2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1794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79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79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wijzigen van de verleende vergunning voor het bouwen van een 'Canadian Barn' op het perceel Kemminckhorstweg 2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1794</meta:user-defined>
    <meta:user-defined meta:name="OVERHEIDop.GmbID/DC.identifier">gmb-2017-1917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VN 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800 504165</meta:user-defined>
    <meta:user-defined meta:name="OVERHEIDop.versieInformatie"/>
  </office:meta>
</office:document-meta>
</file>