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int Nicolaasintocht in Bovenkarspel</text:p>
      <text:section text:name="zakelijke-mededeling_id1-3-2" text:style-name="zakelijke-mededeling">
        <text:section text:name="zakelijke-mededeling-tekst_id1-3-2-1" text:style-name="zakelijke-mededeling-tekst">
          <text:section text:name="tekst_id1-3-2-1-1" text:style-name="tekst">
            <text:p text:style-name="common-al">Op 31 oktober 2017 is vergunning verleend voor het houden van Sint Nicolaasintocht te Bovenkarspel. Het evenement wordt gehouden op zondag 19 november 2017. De intocht begint bij Broekerhaven (De Kolk) en eindigt bij 'De halve maan'. </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7">
              <text:list-item text:style-override="id1-3-2-1-1-7-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7-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179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9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9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 Nicolaasintocht in Boven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792</meta:user-defined>
    <meta:user-defined meta:name="OVERHEIDop.GmbID/DC.identifier">gmb-2017-1917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CM 29</meta:user-defined>
    <meta:user-defined meta:name="OVERHEIDop.woonplaats">Bovenkarspel</meta:user-defined>
    <meta:user-defined meta:name="OVERHEIDop.straatnaam">Peper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957 522304</meta:user-defined>
    <meta:user-defined meta:name="OVERHEIDop.versieInformatie"/>
  </office:meta>
</office:document-meta>
</file>