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weg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Zeeweg 4 te Muiderberg</text:span>
          </text:p>
            <text:p text:style-name="common-al">Op 28 oktober 2017 heeft de gemeente een aanvraag ontvangen voorhet kappen van een populier en een dennenboom op het achtererf van de woning op locatie Zeeweg 4 te Muiderberg. De aanvraag is geregistreerd onder zaaknummer HZ_WABO-17-162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178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weg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89</meta:user-defined>
    <meta:user-defined meta:name="OVERHEIDop.GmbID/DC.identifier">gmb-2017-191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P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99 482376</meta:user-defined>
    <meta:user-defined meta:name="OVERHEIDop.versieInformatie"/>
  </office:meta>
</office:document-meta>
</file>