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olenweg 4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Molenweg 4 te Asten  </text:p>
            <text:p text:style-name="common-al">Het plaatsen van een dakkapel         26-10-2017 </text:p>
            <text:p text:style-name="common-al"/>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91787</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787</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787</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olenweg 4 te As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1787</meta:user-defined>
    <meta:user-defined meta:name="OVERHEIDop.GmbID/DC.identifier">gmb-2017-1917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XH 4</meta:user-defined>
    <meta:user-defined meta:name="OVERHEIDop.woonplaats">Asten</meta:user-defined>
    <meta:user-defined meta:name="OVERHEIDop.straatnaam">Molenweg</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79723 379700</meta:user-defined>
    <meta:user-defined meta:name="OVERHEIDop.versieInformatie"/>
  </office:meta>
</office:document-meta>
</file>