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indert 2a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   </text:p>
            <text:p text:style-name="tussenkopcur">Hindert 2a te Asten  </text:p>
            <text:p text:style-name="last-al">Het gewijzigd uitvoeren van een verleende vergunning (paardenhouderij/logies)  02-11-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9178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Hindert 2a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86</meta:user-defined>
    <meta:user-defined meta:name="OVERHEIDop.GmbID/DC.identifier">gmb-2017-191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WK 2a</meta:user-defined>
    <meta:user-defined meta:name="OVERHEIDop.woonplaats">Asten</meta:user-defined>
    <meta:user-defined meta:name="OVERHEIDop.straatnaam">Hinder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134 380756</meta:user-defined>
    <meta:user-defined meta:name="OVERHEIDop.versieInformatie"/>
  </office:meta>
</office:document-meta>
</file>