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 Brouckplein in Gouderak, kadastraal bekend als gemeente Gouderak, sectie B, nummer 4516</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7 een besluit genomen op de reguliere aanvraag met zaaknummer SXO-20172848 voor een omgevingsvergunning voor het kappen van 11 bomen in verband met het herinrichten van het terrein op locatie  Johan Brouckplein in Gouderak, kadastraal bekend als gemeente Gouderak, sectie B, nummer 4516.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77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7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7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han Brouckplein in Gouderak, kadastraal bekend als gemeente Gouderak, sectie B, nummer 45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74</meta:user-defined>
    <meta:user-defined meta:name="OVERHEIDop.GmbID/DC.identifier">gmb-2017-19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V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32.33 444173.66</meta:user-defined>
    <meta:user-defined meta:name="OVERHEIDop.versieInformatie"/>
  </office:meta>
</office:document-meta>
</file>