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markt 23, bouwen 6 tijdelijke woningen (zaaknummer 21048-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eemarkt 2017</text:span> – voor het bouwen van 6 tijdelijke woningen, verzonden op 31 okto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1772</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72</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72</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markt 23, bouwen 6 tijdelijke woningen (zaaknummer 2104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72</meta:user-defined>
    <meta:user-defined meta:name="OVERHEIDop.GmbID/DC.identifier">gmb-2017-19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AJ 29l 1</meta:user-defined>
    <meta:user-defined meta:name="OVERHEIDop.woonplaats">Zwolle</meta:user-defined>
    <meta:user-defined meta:name="OVERHEIDop.straatnaam">Vee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111 502902</meta:user-defined>
    <meta:user-defined meta:name="OVERHEIDop.versieInformatie"/>
  </office:meta>
</office:document-meta>
</file>