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Ontvangen kennisgeving van een melding Besluit uniforme saneringen (BUS), Overaseweg 239, Breda</text:p>
      <text:section text:name="zakelijke-mededeling_id1-3-2" text:style-name="zakelijke-mededeling">
        <text:section text:name="zakelijke-mededeling-tekst_id1-3-2-1" text:style-name="zakelijke-mededeling-tekst">
          <text:section text:name="tekst_id1-3-2-1-1" text:style-name="tekst">
            <text:p text:style-name="common-al">Wet bodembescherming </text:p>
            <text:p text:style-name="common-al">Ontvangen kennisgeving van melding Besluit uniforme saneringen (BUS).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7/54</text:p>
                  </table:table-cell>
                  <table:table-cell table:style-name="entry" table:number-rows-spanned="1" table:number-columns-spanned="1">
                    <text:p text:style-name="table_al">23 oktober 2017</text:p>
                  </table:table-cell>
                  <table:table-cell table:style-name="entry" table:number-rows-spanned="1" table:number-columns-spanned="1">
                    <text:p text:style-name="table_al">Overaseweg 239 Breda</text:p>
                  </table:table-cell>
                </table:table-row>
              </table:table>
              <text:p text:style-name="table_bottom"/>
            </text:section>
            <text:p text:style-name="common-al">  </text:p>
            <text:p text:style-name="common-al">Melding uniforme sanering.</text:p>
            <text:p text:style-name="common-al"/>
            <text:p text:style-name="last-al">Binnen vijf weken na de ontvangst van deze melding kan begonn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 terinzagelegging- of zienswijzenprocedure en ook geen bezwaar- en beroepprocedure naar aanleiding va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77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7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7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kennisgeving van een melding Besluit uniforme saneringen (BUS), Overaseweg 23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71</meta:user-defined>
    <meta:user-defined meta:name="OVERHEIDop.GmbID/DC.identifier">gmb-2017-1917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D 236</meta:user-defined>
    <meta:user-defined meta:name="OVERHEIDop.woonplaats">Breda</meta:user-defined>
    <meta:user-defined meta:name="OVERHEIDop.straatnaam">Overa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417225-09 bus melding-tijdelijk-uitplaatsen|exb-2017-50004</meta:user-defined>
    <meta:user-defined meta:name="OVERHEID.EPSG28992/DC.spatial">110317 394552</meta:user-defined>
    <meta:user-defined meta:name="OVERHEIDop.versieInformatie"/>
  </office:meta>
</office:document-meta>
</file>